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9.7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154</text:span></text:p>
          </table:table-cell>
          <table:covered-table-cell/>
          <table:table-cell table:style-name="ce14" office:value-type="string" calcext:value-type="string">
            <text:p>25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7" calcext:value-type="float">
            <text:p>15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26" calcext:value-type="float">
            <text:p>72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7720A2638FE5E65D6E0B5EEAA7DD1FC2CF5E03C3DDC48ABDA1082B524D1C9FDFAF29EFA8ADE0E068501DD64BF23FAC4477BD1CBEFE71B3BED4C4B604DB34770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2</text:p>
          </table:table-cell>
          <table:table-cell table:style-name="ce13" office:value-type="float" office:value="195547.52" calcext:value-type="float">
            <text:p><text:s/>195 547,5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20202:2786</text:p>
          </table:table-cell>
          <table:table-cell table:style-name="ce13" office:value-type="float" office:value="81698.64" calcext:value-type="float">
            <text:p><text:s/>81 698,6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30103:1230</text:p>
          </table:table-cell>
          <table:table-cell table:style-name="ce13" office:value-type="float" office:value="146153.7" calcext:value-type="float">
            <text:p><text:s/>146 153,7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80301:2626</text:p>
          </table:table-cell>
          <table:table-cell table:style-name="ce13" office:value-type="float" office:value="195740.63" calcext:value-type="float">
            <text:p><text:s/>195 740,6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40201:1746</text:p>
          </table:table-cell>
          <table:table-cell table:style-name="ce13" office:value-type="float" office:value="83754.45" calcext:value-type="float">
            <text:p><text:s/>83 754,4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40201:1747</text:p>
          </table:table-cell>
          <table:table-cell table:style-name="ce13" office:value-type="float" office:value="97033.86" calcext:value-type="float">
            <text:p><text:s/>97 033,8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101:3462</text:p>
          </table:table-cell>
          <table:table-cell table:style-name="ce13" office:value-type="float" office:value="156382.63" calcext:value-type="float">
            <text:p><text:s/>156 382,6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05:696</text:p>
          </table:table-cell>
          <table:table-cell table:style-name="ce13" office:value-type="float" office:value="911172" calcext:value-type="float">
            <text:p><text:s/>911 17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205:697</text:p>
          </table:table-cell>
          <table:table-cell table:style-name="ce13" office:value-type="float" office:value="922842" calcext:value-type="float">
            <text:p><text:s/>922 84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05:482</text:p>
          </table:table-cell>
          <table:table-cell table:style-name="ce13" office:value-type="float" office:value="77914.2" calcext:value-type="float">
            <text:p><text:s/>77 914,2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000000:1027</text:p>
          </table:table-cell>
          <table:table-cell table:style-name="ce13" office:value-type="float" office:value="63224.41" calcext:value-type="float">
            <text:p><text:s/>63 224,4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010301:423</text:p>
          </table:table-cell>
          <table:table-cell table:style-name="ce13" office:value-type="float" office:value="177987.6" calcext:value-type="float">
            <text:p><text:s/>177 987,6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060105:6</text:p>
          </table:table-cell>
          <table:table-cell table:style-name="ce13" office:value-type="float" office:value="200272.54" calcext:value-type="float">
            <text:p><text:s/>200 272,5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2:160401:1896</text:p>
          </table:table-cell>
          <table:table-cell table:style-name="ce13" office:value-type="float" office:value="63027.36" calcext:value-type="float">
            <text:p><text:s/>63 027,3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2:220401:1005</text:p>
          </table:table-cell>
          <table:table-cell table:style-name="ce13" office:value-type="float" office:value="136555.97" calcext:value-type="float">
            <text:p><text:s/>136 555,97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10107:9807</text:p>
          </table:table-cell>
          <table:table-cell table:style-name="ce13" office:value-type="float" office:value="197712" calcext:value-type="float">
            <text:p><text:s/>197 71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20104:78</text:p>
          </table:table-cell>
          <table:table-cell table:style-name="ce13" office:value-type="float" office:value="298250.16" calcext:value-type="float">
            <text:p><text:s/>298 250,1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30102:9018</text:p>
          </table:table-cell>
          <table:table-cell table:style-name="ce13" office:value-type="float" office:value="121114.56" calcext:value-type="float">
            <text:p><text:s/>121 114,5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50101:10403</text:p>
          </table:table-cell>
          <table:table-cell table:style-name="ce13" office:value-type="float" office:value="96444.24" calcext:value-type="float">
            <text:p><text:s/>96 444,2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60101:10801</text:p>
          </table:table-cell>
          <table:table-cell table:style-name="ce13" office:value-type="float" office:value="209376" calcext:value-type="float">
            <text:p><text:s/>209 376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100103:385</text:p>
          </table:table-cell>
          <table:table-cell table:style-name="ce13" office:value-type="float" office:value="146076" calcext:value-type="float">
            <text:p><text:s/>146 076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110101:10723</text:p>
          </table:table-cell>
          <table:table-cell table:style-name="ce13" office:value-type="float" office:value="123080.32" calcext:value-type="float">
            <text:p><text:s/>123 080,3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130101:722</text:p>
          </table:table-cell>
          <table:table-cell table:style-name="ce13" office:value-type="float" office:value="24673.4" calcext:value-type="float">
            <text:p><text:s/>24 673,4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5:010101:1011</text:p>
          </table:table-cell>
          <table:table-cell table:style-name="ce13" office:value-type="float" office:value="176508.96" calcext:value-type="float">
            <text:p><text:s/>176 508,9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5:010102:3</text:p>
          </table:table-cell>
          <table:table-cell table:style-name="ce13" office:value-type="float" office:value="187376.86" calcext:value-type="float">
            <text:p><text:s/>187 376,8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5:010102:9</text:p>
          </table:table-cell>
          <table:table-cell table:style-name="ce13" office:value-type="float" office:value="179711.42" calcext:value-type="float">
            <text:p><text:s/>179 711,4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5:030121:155</text:p>
          </table:table-cell>
          <table:table-cell table:style-name="ce13" office:value-type="float" office:value="243276" calcext:value-type="float">
            <text:p><text:s/>243 276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5:040105:583</text:p>
          </table:table-cell>
          <table:table-cell table:style-name="ce13" office:value-type="float" office:value="7141.2" calcext:value-type="float">
            <text:p><text:s/>7 141,2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17:53</text:p>
          </table:table-cell>
          <table:table-cell table:style-name="ce13" office:value-type="float" office:value="1307171.04" calcext:value-type="float">
            <text:p><text:s/>1 307 171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25:276</text:p>
          </table:table-cell>
          <table:table-cell table:style-name="ce13" office:value-type="float" office:value="29529.63" calcext:value-type="float">
            <text:p><text:s/>29 529,6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26:3322</text:p>
          </table:table-cell>
          <table:table-cell table:style-name="ce13" office:value-type="float" office:value="683318.96" calcext:value-type="float">
            <text:p><text:s/>683 318,9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040136:2066</text:p>
          </table:table-cell>
          <table:table-cell table:style-name="ce13" office:value-type="float" office:value="232552" calcext:value-type="float">
            <text:p><text:s/>232 55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40137:57</text:p>
          </table:table-cell>
          <table:table-cell table:style-name="ce13" office:value-type="float" office:value="251096.09" calcext:value-type="float">
            <text:p><text:s/>251 096,09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60103:2455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80101:687</text:p>
          </table:table-cell>
          <table:table-cell table:style-name="ce13" office:value-type="float" office:value="260560" calcext:value-type="float">
            <text:p><text:s/>260 560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20101:1631</text:p>
          </table:table-cell>
          <table:table-cell table:style-name="ce13" office:value-type="float" office:value="573714.3" calcext:value-type="float">
            <text:p><text:s/>573 714,3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150101:472</text:p>
          </table:table-cell>
          <table:table-cell table:style-name="ce13" office:value-type="float" office:value="117180.8" calcext:value-type="float">
            <text:p><text:s/>117 180,8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70101:763</text:p>
          </table:table-cell>
          <table:table-cell table:style-name="ce13" office:value-type="float" office:value="190692" calcext:value-type="float">
            <text:p><text:s/>190 69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030101:636</text:p>
          </table:table-cell>
          <table:table-cell table:style-name="ce13" office:value-type="float" office:value="182172" calcext:value-type="float">
            <text:p><text:s/>182 17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080206:573</text:p>
          </table:table-cell>
          <table:table-cell table:style-name="ce13" office:value-type="float" office:value="59544" calcext:value-type="float">
            <text:p><text:s/>59 54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130202:523</text:p>
          </table:table-cell>
          <table:table-cell table:style-name="ce13" office:value-type="float" office:value="5842" calcext:value-type="float">
            <text:p><text:s/>5 84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7:220401:197</text:p>
          </table:table-cell>
          <table:table-cell table:style-name="ce13" office:value-type="float" office:value="81837.68" calcext:value-type="float">
            <text:p><text:s/>81 837,6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7:240102:2597</text:p>
          </table:table-cell>
          <table:table-cell table:style-name="ce13" office:value-type="float" office:value="163245.15" calcext:value-type="float">
            <text:p><text:s/>163 245,1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7:250401:149</text:p>
          </table:table-cell>
          <table:table-cell table:style-name="ce13" office:value-type="float" office:value="109233" calcext:value-type="float">
            <text:p><text:s/>109 233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000000:1291</text:p>
          </table:table-cell>
          <table:table-cell table:style-name="ce13" office:value-type="float" office:value="55472.55" calcext:value-type="float">
            <text:p><text:s/>55 472,5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030102:65</text:p>
          </table:table-cell>
          <table:table-cell table:style-name="ce13" office:value-type="float" office:value="266295" calcext:value-type="float">
            <text:p><text:s/>266 295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090201:21</text:p>
          </table:table-cell>
          <table:table-cell table:style-name="ce13" office:value-type="float" office:value="147570" calcext:value-type="float">
            <text:p><text:s/>147 570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090201:242</text:p>
          </table:table-cell>
          <table:table-cell table:style-name="ce13" office:value-type="float" office:value="160314" calcext:value-type="float">
            <text:p><text:s/>160 31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090207:123</text:p>
          </table:table-cell>
          <table:table-cell table:style-name="ce13" office:value-type="float" office:value="151915.28" calcext:value-type="float">
            <text:p><text:s/>151 915,2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10108:2199</text:p>
          </table:table-cell>
          <table:table-cell table:style-name="ce13" office:value-type="float" office:value="6184.97" calcext:value-type="float">
            <text:p><text:s/>6 184,97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10108:2200</text:p>
          </table:table-cell>
          <table:table-cell table:style-name="ce13" office:value-type="float" office:value="250457.25" calcext:value-type="float">
            <text:p><text:s/>250 457,2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20103:115</text:p>
          </table:table-cell>
          <table:table-cell table:style-name="ce13" office:value-type="float" office:value="106260.93" calcext:value-type="float">
            <text:p><text:s/>106 260,9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20105:912</text:p>
          </table:table-cell>
          <table:table-cell table:style-name="ce13" office:value-type="float" office:value="157179.04" calcext:value-type="float">
            <text:p><text:s/>157 179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20105:913</text:p>
          </table:table-cell>
          <table:table-cell table:style-name="ce13" office:value-type="float" office:value="154570.08" calcext:value-type="float">
            <text:p><text:s/>154 570,0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20301:1433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20301:1434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120301:1435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120301:1436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120301:1437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120301:1438</text:p>
          </table:table-cell>
          <table:table-cell table:style-name="ce13" office:value-type="float" office:value="12489.21" calcext:value-type="float">
            <text:p><text:s/>12 489,2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120301:1439</text:p>
          </table:table-cell>
          <table:table-cell table:style-name="ce13" office:value-type="float" office:value="20688.04" calcext:value-type="float">
            <text:p><text:s/>20 688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120301:1440</text:p>
          </table:table-cell>
          <table:table-cell table:style-name="ce13" office:value-type="float" office:value="12411.05" calcext:value-type="float">
            <text:p><text:s/>12 411,0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20301:1441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20301:1442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20301:1443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20301:1444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20301:1445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20301:1446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20301:1447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20301:1448</text:p>
          </table:table-cell>
          <table:table-cell table:style-name="ce13" office:value-type="float" office:value="14398.46" calcext:value-type="float">
            <text:p><text:s/>14 398,4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20301:1449</text:p>
          </table:table-cell>
          <table:table-cell table:style-name="ce13" office:value-type="float" office:value="16685.58" calcext:value-type="float">
            <text:p><text:s/>16 685,5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20301:1450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120301:1451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120301:1452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120301:1453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120301:1454</text:p>
          </table:table-cell>
          <table:table-cell table:style-name="ce13" office:value-type="float" office:value="14112.57" calcext:value-type="float">
            <text:p><text:s/>14 112,57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120301:1455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20301:1456</text:p>
          </table:table-cell>
          <table:table-cell table:style-name="ce13" office:value-type="float" office:value="11964" calcext:value-type="float">
            <text:p><text:s/>11 96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00000:1294</text:p>
          </table:table-cell>
          <table:table-cell table:style-name="ce13" office:value-type="float" office:value="45895.08" calcext:value-type="float">
            <text:p><text:s/>45 895,0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00000:1295</text:p>
          </table:table-cell>
          <table:table-cell table:style-name="ce13" office:value-type="float" office:value="36970.83" calcext:value-type="float">
            <text:p><text:s/>36 970,8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00000:671</text:p>
          </table:table-cell>
          <table:table-cell table:style-name="ce13" office:value-type="float" office:value="32422358.52" calcext:value-type="float">
            <text:p><text:s/>32 422 358,5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50103:270</text:p>
          </table:table-cell>
          <table:table-cell table:style-name="ce13" office:value-type="float" office:value="150195" calcext:value-type="float">
            <text:p><text:s/>150 195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50103:271</text:p>
          </table:table-cell>
          <table:table-cell table:style-name="ce13" office:value-type="float" office:value="162646.4" calcext:value-type="float">
            <text:p><text:s/>162 646,4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50301:466</text:p>
          </table:table-cell>
          <table:table-cell table:style-name="ce13" office:value-type="float" office:value="27723067.2" calcext:value-type="float">
            <text:p><text:s/>27 723 067,2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50302:238</text:p>
          </table:table-cell>
          <table:table-cell table:style-name="ce13" office:value-type="float" office:value="173865.36" calcext:value-type="float">
            <text:p><text:s/>173 865,3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50410:560</text:p>
          </table:table-cell>
          <table:table-cell table:style-name="ce13" office:value-type="float" office:value="372049.16" calcext:value-type="float">
            <text:p><text:s/>372 049,1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50413:1066</text:p>
          </table:table-cell>
          <table:table-cell table:style-name="ce13" office:value-type="float" office:value="212817.41" calcext:value-type="float">
            <text:p><text:s/>212 817,4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050413:14</text:p>
          </table:table-cell>
          <table:table-cell table:style-name="ce13" office:value-type="float" office:value="243958" calcext:value-type="float">
            <text:p><text:s/>243 958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50602:1544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50602:1545</text:p>
          </table:table-cell>
          <table:table-cell table:style-name="ce13" office:value-type="float" office:value="147276" calcext:value-type="float">
            <text:p><text:s/>147 276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50703:2436</text:p>
          </table:table-cell>
          <table:table-cell table:style-name="ce13" office:value-type="float" office:value="466836.66" calcext:value-type="float">
            <text:p><text:s/>466 836,6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070302:1516</text:p>
          </table:table-cell>
          <table:table-cell table:style-name="ce13" office:value-type="float" office:value="20640.06" calcext:value-type="float">
            <text:p><text:s/>20 640,0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90410:464</text:p>
          </table:table-cell>
          <table:table-cell table:style-name="ce13" office:value-type="float" office:value="228031.42" calcext:value-type="float">
            <text:p><text:s/>228 031,4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90410:465</text:p>
          </table:table-cell>
          <table:table-cell table:style-name="ce13" office:value-type="float" office:value="227714.49" calcext:value-type="float">
            <text:p><text:s/>227 714,49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100101:2733</text:p>
          </table:table-cell>
          <table:table-cell table:style-name="ce13" office:value-type="float" office:value="10959.03" calcext:value-type="float">
            <text:p><text:s/>10 959,0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10602:103</text:p>
          </table:table-cell>
          <table:table-cell table:style-name="ce13" office:value-type="float" office:value="292795.43" calcext:value-type="float">
            <text:p><text:s/>292 795,4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20403:1048</text:p>
          </table:table-cell>
          <table:table-cell table:style-name="ce13" office:value-type="float" office:value="23515.8" calcext:value-type="float">
            <text:p><text:s/>23 515,8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130303:123</text:p>
          </table:table-cell>
          <table:table-cell table:style-name="ce13" office:value-type="float" office:value="174108" calcext:value-type="float">
            <text:p><text:s/>174 108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130317:459</text:p>
          </table:table-cell>
          <table:table-cell table:style-name="ce13" office:value-type="float" office:value="212767.5" calcext:value-type="float">
            <text:p><text:s/>212 767,5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130501:405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130501:406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130501:407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130501:408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130501:409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140101:612</text:p>
          </table:table-cell>
          <table:table-cell table:style-name="ce13" office:value-type="float" office:value="596155.3" calcext:value-type="float">
            <text:p><text:s/>596 155,3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160403:99</text:p>
          </table:table-cell>
          <table:table-cell table:style-name="ce13" office:value-type="float" office:value="247569.92" calcext:value-type="float">
            <text:p><text:s/>247 569,9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160501:235</text:p>
          </table:table-cell>
          <table:table-cell table:style-name="ce13" office:value-type="float" office:value="279090" calcext:value-type="float">
            <text:p><text:s/>279 090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0:000000:1073</text:p>
          </table:table-cell>
          <table:table-cell table:style-name="ce13" office:value-type="float" office:value="37830.24" calcext:value-type="float">
            <text:p><text:s/>37 830,2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0:020202:617</text:p>
          </table:table-cell>
          <table:table-cell table:style-name="ce13" office:value-type="float" office:value="51098.04" calcext:value-type="float">
            <text:p><text:s/>51 098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0:030102:4</text:p>
          </table:table-cell>
          <table:table-cell table:style-name="ce13" office:value-type="float" office:value="117997.95" calcext:value-type="float">
            <text:p><text:s/>117 997,9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0:080301:253</text:p>
          </table:table-cell>
          <table:table-cell table:style-name="ce13" office:value-type="float" office:value="35933.22" calcext:value-type="float">
            <text:p><text:s/>35 933,2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0:100401:880</text:p>
          </table:table-cell>
          <table:table-cell table:style-name="ce13" office:value-type="float" office:value="105228" calcext:value-type="float">
            <text:p><text:s/>105 228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0:100401:881</text:p>
          </table:table-cell>
          <table:table-cell table:style-name="ce13" office:value-type="float" office:value="69612.72" calcext:value-type="float">
            <text:p><text:s/>69 612,7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0:110314:1333</text:p>
          </table:table-cell>
          <table:table-cell table:style-name="ce13" office:value-type="float" office:value="393110" calcext:value-type="float">
            <text:p><text:s/>393 110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00000:8908</text:p>
          </table:table-cell>
          <table:table-cell table:style-name="ce13" office:value-type="float" office:value="213874.44" calcext:value-type="float">
            <text:p><text:s/>213 874,4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00000:8909</text:p>
          </table:table-cell>
          <table:table-cell table:style-name="ce13" office:value-type="float" office:value="32898.18" calcext:value-type="float">
            <text:p><text:s/>32 898,1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047:1131</text:p>
          </table:table-cell>
          <table:table-cell table:style-name="ce13" office:value-type="float" office:value="47424.61" calcext:value-type="float">
            <text:p><text:s/>47 424,6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092:3153</text:p>
          </table:table-cell>
          <table:table-cell table:style-name="ce13" office:value-type="float" office:value="53474.56" calcext:value-type="float">
            <text:p><text:s/>53 474,56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117:32</text:p>
          </table:table-cell>
          <table:table-cell table:style-name="ce13" office:value-type="float" office:value="323383.18" calcext:value-type="float">
            <text:p><text:s/>323 383,1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148:1</text:p>
          </table:table-cell>
          <table:table-cell table:style-name="ce13" office:value-type="float" office:value="7490794.3" calcext:value-type="float">
            <text:p><text:s/>7 490 794,3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425:494</text:p>
          </table:table-cell>
          <table:table-cell table:style-name="ce13" office:value-type="float" office:value="29923.1" calcext:value-type="float">
            <text:p><text:s/>29 923,1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508:18</text:p>
          </table:table-cell>
          <table:table-cell table:style-name="ce13" office:value-type="float" office:value="2300877.45" calcext:value-type="float">
            <text:p><text:s/>2 300 877,4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577:6</text:p>
          </table:table-cell>
          <table:table-cell table:style-name="ce13" office:value-type="float" office:value="6754895.75" calcext:value-type="float">
            <text:p><text:s/>6 754 895,7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2070:604</text:p>
          </table:table-cell>
          <table:table-cell table:style-name="ce13" office:value-type="float" office:value="1646973.43" calcext:value-type="float">
            <text:p><text:s/>1 646 973,4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2070:605</text:p>
          </table:table-cell>
          <table:table-cell table:style-name="ce13" office:value-type="float" office:value="507670.24" calcext:value-type="float">
            <text:p><text:s/>507 670,2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2070:606</text:p>
          </table:table-cell>
          <table:table-cell table:style-name="ce13" office:value-type="float" office:value="822134.88" calcext:value-type="float">
            <text:p><text:s/>822 134,8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20038:17</text:p>
          </table:table-cell>
          <table:table-cell table:style-name="ce13" office:value-type="float" office:value="108147.15" calcext:value-type="float">
            <text:p><text:s/>108 147,1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20063:715</text:p>
          </table:table-cell>
          <table:table-cell table:style-name="ce13" office:value-type="float" office:value="71238.84" calcext:value-type="float">
            <text:p><text:s/>71 238,8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20225:8</text:p>
          </table:table-cell>
          <table:table-cell table:style-name="ce13" office:value-type="float" office:value="1792826.28" calcext:value-type="float">
            <text:p><text:s/>1 792 826,2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20309:8814</text:p>
          </table:table-cell>
          <table:table-cell table:style-name="ce13" office:value-type="float" office:value="7147625" calcext:value-type="float">
            <text:p><text:s/>7 147 625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20309:9180</text:p>
          </table:table-cell>
          <table:table-cell table:style-name="ce13" office:value-type="float" office:value="25053.94" calcext:value-type="float">
            <text:p><text:s/>25 053,9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20439:13</text:p>
          </table:table-cell>
          <table:table-cell table:style-name="ce13" office:value-type="float" office:value="966028.85" calcext:value-type="float">
            <text:p><text:s/>966 028,8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20880:9</text:p>
          </table:table-cell>
          <table:table-cell table:style-name="ce13" office:value-type="float" office:value="655146.8" calcext:value-type="float">
            <text:p><text:s/>655 146,8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20950:406</text:p>
          </table:table-cell>
          <table:table-cell table:style-name="ce13" office:value-type="float" office:value="453324" calcext:value-type="float">
            <text:p><text:s/>453 32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20950:407</text:p>
          </table:table-cell>
          <table:table-cell table:style-name="ce13" office:value-type="float" office:value="343483.8" calcext:value-type="float">
            <text:p><text:s/>343 483,8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22028:296</text:p>
          </table:table-cell>
          <table:table-cell table:style-name="ce13" office:value-type="float" office:value="46932" calcext:value-type="float">
            <text:p><text:s/>46 932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22037:25</text:p>
          </table:table-cell>
          <table:table-cell table:style-name="ce13" office:value-type="float" office:value="159153.32" calcext:value-type="float">
            <text:p><text:s/>159 153,3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22060:238</text:p>
          </table:table-cell>
          <table:table-cell table:style-name="ce13" office:value-type="float" office:value="103707.63" calcext:value-type="float">
            <text:p><text:s/>103 707,6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22090:138</text:p>
          </table:table-cell>
          <table:table-cell table:style-name="ce13" office:value-type="float" office:value="105872.8" calcext:value-type="float">
            <text:p><text:s/>105 872,8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30199:80</text:p>
          </table:table-cell>
          <table:table-cell table:style-name="ce13" office:value-type="float" office:value="795615.61" calcext:value-type="float">
            <text:p><text:s/>795 615,6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30357:449</text:p>
          </table:table-cell>
          <table:table-cell table:style-name="ce13" office:value-type="float" office:value="365731.2" calcext:value-type="float">
            <text:p><text:s/>365 731,2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30364:238</text:p>
          </table:table-cell>
          <table:table-cell table:style-name="ce13" office:value-type="float" office:value="522080.7" calcext:value-type="float">
            <text:p><text:s/>522 080,7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30650:2344</text:p>
          </table:table-cell>
          <table:table-cell table:style-name="ce13" office:value-type="float" office:value="909828.58" calcext:value-type="float">
            <text:p><text:s/>909 828,58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30718:33</text:p>
          </table:table-cell>
          <table:table-cell table:style-name="ce13" office:value-type="float" office:value="53452.44" calcext:value-type="float">
            <text:p><text:s/>53 452,4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30744:34</text:p>
          </table:table-cell>
          <table:table-cell table:style-name="ce13" office:value-type="float" office:value="9152712.04" calcext:value-type="float">
            <text:p><text:s/>9 152 712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30901:1401</text:p>
          </table:table-cell>
          <table:table-cell table:style-name="ce13" office:value-type="float" office:value="32163.43" calcext:value-type="float">
            <text:p><text:s/>32 163,43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2025:81</text:p>
          </table:table-cell>
          <table:table-cell table:style-name="ce13" office:value-type="float" office:value="13461908.04" calcext:value-type="float">
            <text:p><text:s/>13 461 908,04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2051:441</text:p>
          </table:table-cell>
          <table:table-cell table:style-name="ce13" office:value-type="float" office:value="158284" calcext:value-type="float">
            <text:p><text:s/>158 284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2051:442</text:p>
          </table:table-cell>
          <table:table-cell table:style-name="ce13" office:value-type="float" office:value="185032.71" calcext:value-type="float">
            <text:p><text:s/>185 032,71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32085:11</text:p>
          </table:table-cell>
          <table:table-cell table:style-name="ce13" office:value-type="float" office:value="196918.37" calcext:value-type="float">
            <text:p><text:s/>196 918,37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32085:239</text:p>
          </table:table-cell>
          <table:table-cell table:style-name="ce13" office:value-type="float" office:value="301091" calcext:value-type="float">
            <text:p><text:s/>301 091,0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32085:252</text:p>
          </table:table-cell>
          <table:table-cell table:style-name="ce13" office:value-type="float" office:value="284970.85" calcext:value-type="float">
            <text:p><text:s/>284 970,8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40046:37</text:p>
          </table:table-cell>
          <table:table-cell table:style-name="ce13" office:value-type="float" office:value="354788.49" calcext:value-type="float">
            <text:p><text:s/>354 788,49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40096:52</text:p>
          </table:table-cell>
          <table:table-cell table:style-name="ce13" office:value-type="float" office:value="183843.12" calcext:value-type="float">
            <text:p><text:s/>183 843,12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40874:10240</text:p>
          </table:table-cell>
          <table:table-cell table:style-name="ce13" office:value-type="float" office:value="1389240.25" calcext:value-type="float">
            <text:p><text:s/>1 389 240,25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30" calcext:value-type="date">
            <text:p>30.10.2020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41517:174</text:p>
          </table:table-cell>
          <table:table-cell table:style-name="ce13" office:value-type="float" office:value="258038.7" calcext:value-type="float">
            <text:p><text:s/>258 038,7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41739:225</text:p>
          </table:table-cell>
          <table:table-cell table:style-name="ce13" office:value-type="float" office:value="306092.1" calcext:value-type="float">
            <text:p><text:s/>306 092,10 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7" office:value-type="date" office:date-value="2020-10-29" calcext:value-type="date">
            <text:p>29.10.2020</text:p>
          </table:table-cell>
          <table:table-cell table:number-columns-repeated="1019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327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10203:8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20202:44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30102:11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40201:5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50101:10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50101:60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102:4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50103:50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90201:6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101:34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226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230:10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233: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235:20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35:7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35:93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1:27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1:38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303:7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407:29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408:1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409:1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10:2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10:38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12: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13:1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13:20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23:1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504:2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506:28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10301:4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20101:25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20101:40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60102:179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60102:24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060102:6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60103:2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60104:16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060106:10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2:060106: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70103: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80301:39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90202:3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90202:4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90202:48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90401:1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110101:38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110301: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120101:4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120101:5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120101:7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140201:39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160101:1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160101:1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160101:2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160201: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160201: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160301: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160401:16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160401: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160401:6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160501: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170401:2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190101:6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190101:8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190102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190102: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190102: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200101:26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200101:26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200101:2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200101:2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200101:2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200101:37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200101:4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210101:88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220501:7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040102:3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050103:1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050104:3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3:050104:50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3:050104:8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3:070102:1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3:080101: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3:090101:2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3:100108:1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3:100108:2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3:120101:4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3:120102:2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3:120201:3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3:130401:3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3:140801:1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4:010104:8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4:010104:87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4:010107: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4:020103:93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4:020104:790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4:030101:5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4:030102:52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4:040101:30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4:060101:104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4:060101:80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4:080101:804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4:080101:836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4:100103:2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4:110101:1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4:110101: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4:140101:3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4:150102:1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4:170101:78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010102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020105: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030101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5:030101:57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5:040101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5:040106:4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5:040106:49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5:040120:1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5:040131:10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5:040132:18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5:040136:18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5:040140:3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5:050106: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5:110105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5:160101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5:190111:5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5:190113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5:190207:4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5:190207:4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5:190207:4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5:190207:4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5:190207:42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5:190207:42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5:190207:4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5:190207:4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5:190207:4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5:190207:42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5:190207:4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5:190207:43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5:190207:4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5:190207:4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5:190207:4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5:190207:4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5:190207:4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5:190207:4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5:190207:4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5:190207:43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5:190207:4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5:190207:44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5:190207:4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5:190207:44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5:190207:4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5:190207:4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5:190207:4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5:190207:44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5:190207:4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5:190207:44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5:200101:167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5:200105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6:020108:50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6:030101:3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6:030101:9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6:040133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6:040302:104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6:040302: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6:040302:8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6:040302:84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6:040303: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6:040401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6:040402: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6:040402:5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6:040418:8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6:040418:9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6:040418:9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6:040419: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6:050101:120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6:050101:12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6:050101:12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6:050101:122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6:050101:12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6:050101:8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6:050201:1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6:050201:17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6:050201:1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6:050201:18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6:060101:4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6:060101: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6:070101:87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6:070101:87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6:070301:2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6:080101:10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6:080101:150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6:080101:9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6:080101:98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6:080101:99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6:080101:99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6:080301:1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6:080301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6:080401:20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6:100233:1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6:100310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6:100511:7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6:100515:1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6:100635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6:100635:6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6:100635: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6:100635: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6:100635: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6:100636: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100701:3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6:100701:30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6:100701:3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6:100701:3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6:100701:4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6:110201:72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6:120101:5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6:120101:5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6:120101:5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6:150101:4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6:160101:6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6:160302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6:160302: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7:210101:1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7:220301:12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7:220301: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7:220801:4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7:220902:3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7:220903:1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7:221001:19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7:221401:5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7:221401:6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7:221401:6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7:240101:135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7:240101:24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7:240101:9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7:240103:12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7:240103:18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7:250501:187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7:250501:19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7:250501: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7:251101: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8:010302:4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8:010809:19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8:040106:1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8:060103:1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8:100101:5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8:110105:3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8:110105:3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8:110109:27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8:110109:34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8:110109:37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8:110109:452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8:110110:2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8:120102:2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8:120102:4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8:120108:1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8:120108:13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8:120111:4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9:000000:12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9:010102:20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9:010102:8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9:010104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9:010106:1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9:010107:28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9:010303:69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9:010303:9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9:050103: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9:050203:1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9:050204:3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9:050204:3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9:050204:48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9:050301:42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9:050401:28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9:050401:390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9:050407:2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9:050410:3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9:050411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9:050413:10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9:050413:1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9:050414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9:050703:10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9:050703:5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9:051503:1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9:051507: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9:090401:1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9:090403:10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9:090404:6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9:090408:5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9:100101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9:100107:2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9:100401:5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9:100402:13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9:100402:177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9:100402:74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9:100403:15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9:100404:3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9:100405:20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9:110603:5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9:120403:3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9:120502:8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9:120901: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9:130315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9:130319: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9:130501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9:150401:3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9:160105:1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9:160706:41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9:160708:15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9:161201:10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0:020202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0:020402: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0:020404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0:030101:4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0:030102:53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0:040502:2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0:060202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0:060202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0:060701:1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0:060701:1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0:060701:7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0:060702:2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0:060703:6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0:060704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0:060704:1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0:080101:13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0:080102:1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0:080102:1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0:110101:798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0:110304:5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0:110305:10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0:110309:1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0:110310:56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0:110310:8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0:110311:8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0:110314: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1:040101:5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1:060102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1:120101:49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1:120101:5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1:130201:14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1:130201:40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1:130201: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1:130201:8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1:130202: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1:130202:23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1:130202:307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1:160101:10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1:160101:12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00000:2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00000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00000:81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006:1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006:1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047: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078: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081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179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259:3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284:9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333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340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342: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384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421: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431:17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451: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481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548:22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556:1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579:10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614:3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661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1001:10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2020:7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20008: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20009:9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0021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0021:36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0023:18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0038: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0043:6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0043: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0066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0081: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0104:8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0175:3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0181: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0182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0251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0277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0287:5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0288:2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0291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0305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0309:917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0310:20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0333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0335:16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0363: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0439: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0439:8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0526: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0526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0564:4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0572:5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0585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0594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0639: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0698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0701:1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20702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20745: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20751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20751: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20781:6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20789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20822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20880:9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20881:7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20884:19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20924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20949:54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20950:7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20957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20985: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22000:2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22001:2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22008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22021:2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22033:3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2042:1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2052:36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2052:5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2052:6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2052:68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2052:7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2053:2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2054: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2057:5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2060:8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2080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013: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015: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015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024:1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026:29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026:3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026:3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027:5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027: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036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037: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040:20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045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046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050:1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053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057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062:1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0068:30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0093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0115: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0116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0148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0161:17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0171: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0183: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0199:20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0199: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0251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0256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0256:1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0256:16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0256:1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0256: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30256:8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30288: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30301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30323:1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30357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30364: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30364:7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30404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30423:78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30451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30504: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30556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30616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30642:12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30643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30650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30654:2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30707:4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30718: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30787: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30791:1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30798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30802: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30835:4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30849:64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32024: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32024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32024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32026: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32026:1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32026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32030:4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32042:2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32051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32076: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32085:2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32093:8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32095:2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32125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32133: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40116: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40122:2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40385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40405: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40489:35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40489:3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40501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40531: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40532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40540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40540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40670:1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40692:7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40695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40735: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40748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40748: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40761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40764: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40787: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40787:28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40797: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40820:14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40828:4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40832:4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40838: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40841:20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40841:26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40841:2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40841:3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40854: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40856: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40865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40904: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40907: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40924: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40947: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40967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41030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41053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41079: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41132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41132:7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41132:7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41189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41189:3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41189: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41198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41272: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41276:48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41287:2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41289:5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41313: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41341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41379:3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41394: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41398:1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41413: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41421:1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41421: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41450: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41458:1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41460:10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41479: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41507: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41805:1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42001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42007: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42010:15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42010: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42049: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42049:5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42053:4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3:010101:3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3:010244:5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0:000000:131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0:000000:177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0:000000:3275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0:000000:329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1:150219:19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1:150304:8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1:150409:2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1:150421:8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1:150502:13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2:010301:2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2:020101:2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2:040101:3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2:060104:90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2:090701:2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2:100101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2:110102:139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2:120101:63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2:160501:12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2:180301:12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3:050102:5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3:120101:3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4:010101:85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4:010103:797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4:010105:97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4:010107:831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4:030102:46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4:060101:781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5:030101: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5:130105:5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6:030101:178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6:040119: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6:040402:3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6:100122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6:100637:8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6:150101:4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1" calcext:value-type="date">
            <text:p>31.10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6:150101:59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6:160101:33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6:160101:38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7:221401:5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8:100104:126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8:100201:5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8:110104:4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8:110108:213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8:110108:218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8:110108:41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8:110109:446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8:110110:170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8:110110:178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8:110110:178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8:120107:95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8:120123:2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8:120301:13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9:010101: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9:010101:5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9:010303:7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9:010303:8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9:010303:85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9:010303:92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9:050402:47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9:050403:29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9:050501:12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9:050502:21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9:050602:150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9:090413:76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9:100402:21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9:100402:21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9:100405:269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9:100405:269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9:130318:10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0:110303:313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1:060101:75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1:060101:85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1:160101:20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00000:666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00000:870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10444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021:23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024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083:1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119:9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162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525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704: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746:1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873: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949:20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1136:4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2001:14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2019:4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2021:47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2024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30026:15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30027:8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30037:17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30046:15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30047:2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30062:13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30182:5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30192: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30256:1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30261:9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30512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30833:32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30833:41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32019:4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32039:27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32042: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32095:59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32101:2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32106:56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32107:6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32125: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32136:21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32136:23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32136:2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40644:17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40693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40736:3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40746:6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40804: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40814:1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29" calcext:value-type="date">
            <text:p>29.10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40841:258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40841:290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40919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40943: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41106:4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41276:93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41364:214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41364:2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41390:2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41398:315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41398:9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41407:5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41460:101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42007:82</text:p>
          </table:table-cell>
          <table:table-cell table:style-name="ce7" office:value-type="date" office:date-value="2020-11-11" calcext:value-type="date">
            <text:p>11.11.2020</text:p>
          </table:table-cell>
          <table:table-cell table:style-name="ce5" office:value-type="date" office:date-value="2020-10-30" calcext:value-type="date">
            <text:p>30.10.2020</text:p>
          </table:table-cell>
          <table:table-cell table:number-columns-repeated="1020"/>
        </table:table-row>
        <table:table-row table:style-name="ro1" table:number-rows-repeated="10478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30T16:52:23.249000000</dc:date>
    <meta:print-date>2020-08-20T09:13:54Z</meta:print-date>
    <meta:editing-duration>PT8M47S</meta:editing-duration>
    <meta:editing-cycles>1</meta:editing-cycles>
    <meta:document-statistic meta:table-count="3" meta:cell-count="3719" meta:object-count="0"/>
  </office:meta>
</office:document-meta>
</file>